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Subsidieregeling Innovatiefonds Sociaal Domein gemeente Bunnik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unnik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3, tweede lid, van de Algemene subsidieverordening Bunnik 2017;</text:p>
            <text:p text:style-name="al"/>
            <text:p text:style-name="al">Overwegende dat:</text:p>
            <text:p text:style-name="al">Het innovatiefonds sociaal domein is in 2018 in het leven is geroepen als incidentele regeling;</text:p>
            <text:p text:style-name="al">De regeling staat nog steeds online ondanks dat het al lange tijd niet meer wordt gebruikt; </text:p>
            <text:p text:style-name="al">De incidentele middelen die oorspronkelijk aan de regeling verbonden waren zijn begroot in 2018 vanuit de algemene reserve en inmiddels niet meer beschikbaar.</text:p>
            <text:p text:style-name="al"/>
            <text:p text:style-name="al">Besluit,</text:p>
            <text:p text:style-name="al"> </text:p>
            <text:p text:style-name="al">1. De Subsidieregeling Innovatiefonds Sociaal Domein gemeente Bunnik formeel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Bunnik in de vergadering van 23 september 2025,</text:span></text:p>
            <text:p><text:span text:style-name="functie"> </text:span></text:p>
            <text:p><text:span text:style-name="functie">gemeentesecretaris,</text:span></text:p>
            <text:p><text:span text:style-name="functie">dhr. M. van der Jagt</text:span></text:p>
            <text:p><text:span text:style-name="functie">burgemeester,</text:span></text:p>
            <text:p><text:span text:style-name="functie">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02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Zorg en gezondheid | Organisatie en beleid</meta:user-defined>
    <meta:user-defined meta:name="DC.source">https://lokaleregelgeving.overheid.nl/CVDR601388</meta:user-defined>
    <dc:language>nl</dc:language>
    <meta:user-defined meta:name="OVERHEIDop.locatietype/OVERHEIDop.gebiedsmarkering">Gemeente</meta:user-defined>
    <meta:user-defined meta:name="DC.title">Besluit intrekking Subsidieregeling Innovatiefonds Sociaal Domein gemeente Bunnik 2018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18</meta:user-defined>
    <meta:user-defined meta:name="OVERHEIDop.betreftRegeling">CVDR609316_1</meta:user-defined>
    <meta:user-defined meta:name="OVERHEIDop.GmbID/DC.identifier">gmb-2025-460218</meta:user-defined>
    <meta:user-defined meta:name="OVERHEIDop.versieInformatie"/>
  </office:meta>
</office:document-meta>
</file>