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uezkade 106 - Suezkade ter hoogte van huisnummer 10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drukleiding door middel van een open ontgraving ter hoogte van de Suezkade 102A in Den Haag. De aanvraag is ingediend voor de periode van 27 oktober 2025 tot en met 27 april 2026.</text:p>
            <text:p text:style-name="common-al"/>
            <text:p text:style-name="common-al">Ons kenmerk: 0192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Suezkade 106 - Suezkade ter hoogte van huisnummer 106</text:p>
            <text:p text:style-name="tussenkopcur">
            <text:span text:style-name="nadrukvet">Datum bekendmaking besluit:</text:span>
          </text:p>
            <text:p text:style-name="common-al">21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21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1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1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21IBA25/9051828</meta:user-defined>
    <meta:user-defined meta:name="DCTERMS.abstract">Het verwijderen van een lagedrukleiding door middel van een open ontgraving ter hoogte van de Suezkade 102A in Den Haag. De aanvraag is ingediend voor de periode van 27 oktober 2025 tot en met 27 april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uezkade 106 - Suezkade ter hoogte van huisnummer 106 te Den Haag</meta:user-defined>
    <meta:user-defined meta:name="DCTERMS.W3CDTF/DCTERMS.available">2025-10-23</meta:user-defined>
    <meta:user-defined meta:name="OVERHEIDop.externeBijlage">Bijlage_59588762_voor_bekendmaking|exb-2025-38343</meta:user-defined>
    <meta:user-defined meta:name="DCTERMS.W3CDTF/OVERHEIDop.jaargang">2025</meta:user-defined>
    <meta:user-defined meta:name="OVERHEIDop.publicationIssue">460213</meta:user-defined>
    <meta:user-defined meta:name="OVERHEIDop.GmbID/DC.identifier">gmb-2025-460213</meta:user-defined>
    <meta:user-defined meta:name="OVERHEIDop.versieInformatie"/>
  </office:meta>
</office:document-meta>
</file>