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mstraat 2, 5555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5 een aanvraag omgevingsvergunning ontvangen.</text:p>
            <text:p text:style-name="common-al">Het betreft een aanvraag op locatie Germstraat 2 5555LM Valkenswaard met omschrijving plaatsen kozijnen zijgevel en zaaknummer <text:span text:style-name="nadrukvet">402587</text:span>.</text:p>
            <text:p text:style-name="common-al">De zaak is geregistreerd onder nummer 4025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02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587</meta:user-defined>
    <meta:user-defined meta:name="DCTERMS.abstract">plaatsen kozijnen zijgevel, Germ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rmstraat 2, 5555LM Valkenswaa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11</meta:user-defined>
    <meta:user-defined meta:name="OVERHEIDop.GmbID/DC.identifier">gmb-2025-460211</meta:user-defined>
    <meta:user-defined meta:name="OVERHEIDop.versieInformatie"/>
  </office:meta>
</office:document-meta>
</file>