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Messstraat 110 - 2e Messstraat ter hoogte van huisnummer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het LS-net ten behoeve van het plaatsen van een laadpaal middels een open ontgraving ter hoogte van de 2e Messstraat 110 in Den Haag. De aanvraag is ingediend voor de periode van 18 november 2025 tot en met 19 mei 2026.</text:p>
            <text:p text:style-name="common-al"/>
            <text:p text:style-name="common-al">Ons kenmerk: 020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Messstraat 110 - 2e Messstraat ter hoogte van huisnummer 110</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0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5IBA25/9051830</meta:user-defined>
    <meta:user-defined meta:name="DCTERMS.abstract">Het uitbreiden van het LS-net ten behoeve van het plaatsen van een laadpaal middels een open ontgraving ter hoogte van de 2e Messstraat 110 in Den Haag. De aanvraag is ingediend voor de periode van 18 november 2025 tot en met 19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Messstraat 110 - 2e Messstraat ter hoogte van huisnummer 110 te Den Haag</meta:user-defined>
    <meta:user-defined meta:name="DCTERMS.W3CDTF/DCTERMS.available">2025-10-23</meta:user-defined>
    <meta:user-defined meta:name="OVERHEIDop.externeBijlage">Bijlage_59588798_voor_bekendmaking|exb-2025-38342</meta:user-defined>
    <meta:user-defined meta:name="DCTERMS.W3CDTF/OVERHEIDop.jaargang">2025</meta:user-defined>
    <meta:user-defined meta:name="OVERHEIDop.publicationIssue">460208</meta:user-defined>
    <meta:user-defined meta:name="OVERHEIDop.GmbID/DC.identifier">gmb-2025-460208</meta:user-defined>
    <meta:user-defined meta:name="OVERHEIDop.versieInformatie"/>
  </office:meta>
</office:document-meta>
</file>