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ellingkade 236 - Hellingkade ter hoogte van huisnummer 9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laagspanningskabels voor vier nieuwe aansluitingen ter hoogte van de Hellingkade 90 in Den Haag. De aanvraag is ingediend voor de periode van 3 november 2025 tot en met 30 april 2026.</text:p>
            <text:p text:style-name="common-al"/>
            <text:p text:style-name="common-al">Ons kenmerk: 0203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Hellingkade 236 - Hellingkade ter hoogte van huisnummer 90</text:p>
            <text:p text:style-name="tussenkopcur">
            <text:span text:style-name="nadrukvet">Datum bekendmaking besluit:</text:span>
          </text:p>
            <text:p text:style-name="common-al">21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020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20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20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39IBA25/9051834</meta:user-defined>
    <meta:user-defined meta:name="DCTERMS.abstract">Het leggen van laagspanningskabels voor vier nieuwe aansluitingen ter hoogte van de Hellingkade 90 in Den Haag. De aanvraag is ingediend voor de periode van 3 november 2025 tot en met 30 april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ellingkade 236 - Hellingkade ter hoogte van huisnummer 90 te Den Haag</meta:user-defined>
    <meta:user-defined meta:name="DCTERMS.W3CDTF/DCTERMS.available">2025-10-23</meta:user-defined>
    <meta:user-defined meta:name="OVERHEIDop.externeBijlage">Bijlage_59588838_voor_bekendmaking|exb-2025-38341</meta:user-defined>
    <meta:user-defined meta:name="DCTERMS.W3CDTF/OVERHEIDop.jaargang">2025</meta:user-defined>
    <meta:user-defined meta:name="OVERHEIDop.publicationIssue">460207</meta:user-defined>
    <meta:user-defined meta:name="OVERHEIDop.GmbID/DC.identifier">gmb-2025-460207</meta:user-defined>
    <meta:user-defined meta:name="OVERHEIDop.versieInformatie"/>
  </office:meta>
</office:document-meta>
</file>