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ldersestraat 31 - Doldersestraat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een laagspanningskabel middels een open ontgraving ter hoogte van de Doldersestraat 31 in Den Haag. De aanvraag is ingediend voor de periode van 17 november 2025 tot en met 17 mei 2026.</text:p>
            <text:p text:style-name="common-al"/>
            <text:p text:style-name="common-al">Ons kenmerk: 020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oldersestraat 31 - Doldersestraat ter hoogte van huisnummer 31</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1IBA25/9051824</meta:user-defined>
    <meta:user-defined meta:name="DCTERMS.abstract">Het leggen en verwijderen van een laagspanningskabel middels een open ontgraving ter hoogte van de Doldersestraat 31 in Den Haag. De aanvraag is ingediend voor de periode van 17 november 2025 tot en met 17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oldersestraat 31 - Doldersestraat ter hoogte van huisnummer 31 te Den Haag</meta:user-defined>
    <meta:user-defined meta:name="DCTERMS.W3CDTF/DCTERMS.available">2025-10-23</meta:user-defined>
    <meta:user-defined meta:name="DCTERMS.W3CDTF/OVERHEIDop.jaargang">2025</meta:user-defined>
    <meta:user-defined meta:name="OVERHEIDop.publicationIssue">460206</meta:user-defined>
    <meta:user-defined meta:name="OVERHEIDop.GmbID/DC.identifier">gmb-2025-460206</meta:user-defined>
    <meta:user-defined meta:name="OVERHEIDop.versieInformatie"/>
  </office:meta>
</office:document-meta>
</file>