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80 - Spui ter hoogte van huisnummer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vergunning voor het plaatsen van een container van 18,6m² over 7,3 meter langs de gevel gerekend en 2,55 meter breedte ter hoogte van Spui 180 in de periode van 11 september 2025 tot en met 18 december 2025. </text:p>
            <text:p text:style-name="common-al"/>
            <text:p text:style-name="common-al">Ons kenmerk: 0175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80 - Spui ter hoogte van huisnummer 180</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7GGB25/9051823</meta:user-defined>
    <meta:user-defined meta:name="DCTERMS.abstract">Het betreft een aanvraag voor een vergunning voor het plaatsen van een container van 18,6m² over  7,3 meter langs de gevel gerekend en 2,55 meter breedte ter hoogte van Spui 180 in de periode van  11 september 2025 tot en met 18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80 - Spui ter hoogte van huisnummer 180 te Den Haag</meta:user-defined>
    <meta:user-defined meta:name="DCTERMS.W3CDTF/DCTERMS.available">2025-10-23</meta:user-defined>
    <meta:user-defined meta:name="OVERHEIDop.externeBijlage">Bijlage_59588475_voor_bekendmaking|exb-2025-38340</meta:user-defined>
    <meta:user-defined meta:name="DCTERMS.W3CDTF/OVERHEIDop.jaargang">2025</meta:user-defined>
    <meta:user-defined meta:name="OVERHEIDop.publicationIssue">460205</meta:user-defined>
    <meta:user-defined meta:name="OVERHEIDop.GmbID/DC.identifier">gmb-2025-460205</meta:user-defined>
    <meta:user-defined meta:name="OVERHEIDop.versieInformatie"/>
  </office:meta>
</office:document-meta>
</file>