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Blauwe Poort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issers Ploegmakers B.V.</text:p>
            <text:p text:style-name="common-al">Locatie: Kadastrale percelen: F-1984-3-2, F-2511, F-3121, F-3125, F-3142, F-3143, F-3237 en F-3308 te Beek en Donk.</text:p>
            <text:p text:style-name="common-al">Activiteit: MBA opslaan van grond of baggerspecie</text:p>
            <text:p text:style-name="common-al">Voor: MBA Opslaan grond</text:p>
            <text:p text:style-name="common-al">Datum melding: Opslaan partijen grond voor later hergebruik op de locatie</text:p>
            <text:p text:style-name="common-al">DSO verzoeknummers: 2025101600896, 2025101600904, 2025101600943, 2025101600958, 2025101600954, 2025101600962, 2025101600966 en 2025101700525.</text:p>
            <text:p text:style-name="common-al">Een melding ingevolge het Bal betreft uitsluitend een kennisgeving. Er is geen mogelijkheid om tegen een melding bezwaar te maken.</text:p>
            <text:p text:style-name="common-al">Aan deze procedure zijn de zaaknummers: ZOL-2025-001001, ZOL-2025-001003, ZOL-2025-001006, ZOL-2025-001008, ZOL-2025-001009, ZOL-2025-001011, ZOL-2025-001013 en ZOL-2025-001020 gekoppeld. U dient bij correspondentie een van deze zaaknummers te vermelden. Indien u gebruik maakt van e-mail, dan verzoeken we een van deze zaaknummers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6020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1001,  ZOL-2025-001003, ZOL-2025-001006, ZOL-2025-001008, ZOL-2025-001009, ZOL-2025-001011, ZOL-2025-001013 en ZOL-2025-001020</meta:user-defined>
    <dc:language>nl</dc:language>
    <meta:user-defined meta:name="OVERHEIDop.locatietype/OVERHEIDop.gebiedsmarkering">Vlak</meta:user-defined>
    <meta:user-defined meta:name="DC.title">Gemeente Laarbeek, melding Besluit activiteiten leefomgeving, Blauwe Poort Beek en Don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00</meta:user-defined>
    <meta:user-defined meta:name="OVERHEIDop.GmbID/DC.identifier">gmb-2025-460200</meta:user-defined>
    <meta:user-defined meta:name="OVERHEIDop.versieInformatie"/>
  </office:meta>
</office:document-meta>
</file>