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asbest - sanering van rioolbuis met lekkage, Huygenslaan 86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uygenslaan 86 in Eerbeek</text:p>
            <text:p text:style-name="common-al">Voor: Melding MBA regulier asbest - sanering van rioolbuis met lekkage</text:p>
            <text:p text:style-name="common-al">zaakcode: ODV2024MAB0298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60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asbest - sanering van rioolbuis met lekkage, Huygenslaan 86 in Eerbeek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02</meta:user-defined>
    <meta:user-defined meta:name="OVERHEIDop.GmbID/DC.identifier">gmb-2025-4602</meta:user-defined>
    <meta:user-defined meta:name="OVERHEIDop.versieInformatie"/>
  </office:meta>
</office:document-meta>
</file>