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Tijdens een controle op 13-10-2025 heeft een gemeentelijke toezichthouder van het bedrijfsonderdeel Handhavingsorganisatie van de Dienst Stadsbeheer, op de genoemde locatie, geconstateerd dat</text:p>
            <text:p text:style-name="common-al"/>
            <text:p text:style-name="common-al">Dit is in strijd met</text:p>
            <text:p text:style-name="common-al">*Artikelnummer(s)</text:p>
            <text:p text:style-name="common-al">
            
          </text:p>
            <text:p text:style-name="common-al">
            <text:span text:style-name="nadrukvet">Ons kenmerk</text:span>: VTH2025-3835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Marktweg 391, 2525 JK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1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8351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95</meta:user-defined>
    <meta:user-defined meta:name="OVERHEIDop.GmbID/DC.identifier">gmb-2025-460195</meta:user-defined>
    <meta:user-defined meta:name="OVERHEIDop.versieInformatie"/>
  </office:meta>
</office:document-meta>
</file>