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enstraat 36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herbouwen van een loods, Groenstraat 36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6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bouwen van een lood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3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019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43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Groenstraat 36, 5085 EE Esbee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93</meta:user-defined>
    <meta:user-defined meta:name="OVERHEIDop.GmbID/DC.identifier">gmb-2025-460193</meta:user-defined>
    <meta:user-defined meta:name="OVERHEIDop.versieInformatie"/>
  </office:meta>
</office:document-meta>
</file>