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De Vlonder 21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hebben ontvangen: </text:p>
            <text:p text:style-name="common-al">Voor:  het kleinschalig tanken en het opslaan van diesel in een bovengrondse opslagtank</text:p>
            <text:p text:style-name="common-al">Locatie: De Vlonder 212 5427 DH Boekel</text:p>
            <text:p text:style-name="common-al">DSO-kenmerk: 2025073000243</text:p>
            <text:p text:style-name="common-al">Zaaknummer:  Z/258110</text:p>
            <text:p text:style-name="common-al">Datum ontvangen:  30 jul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01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110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De Vlonder 212 Boek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92</meta:user-defined>
    <meta:user-defined meta:name="OVERHEIDop.GmbID/DC.identifier">gmb-2025-460192</meta:user-defined>
    <meta:user-defined meta:name="OVERHEIDop.versieInformatie"/>
  </office:meta>
</office:document-meta>
</file>