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mpering 62 1104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2 bomen in groenstrook naast Kantershofpad (20 bomen links van woongebouw Kempering en 2 bomen links van moskee)</text:p>
            <text:p text:style-name="common-al">Besluit: verleend</text:p>
            <text:p text:style-name="common-al">Besluit verzonden op: 31-01-2025</text:p>
            <text:p text:style-name="common-al">Zaakadres: Kempering 62 1104KG Amsterdam</text:p>
            <text:p text:style-name="common-al">Zaaknummer: Z2024-035132</text:p>
            <text:p text:style-name="common-al">DSO-nummer: 20241031001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3513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1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5132</meta:user-defined>
    <meta:user-defined meta:name="DCTERMS.abstract">kappen van 22 bomen in groenstrook naast Kantershofpad (20 bomen links van woongebouw Kempering en 2 bomen links van moske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mpering 62 1104KG Amsterdam</meta:user-defined>
    <meta:user-defined meta:name="DCTERMS.W3CDTF/DCTERMS.available">2025-02-04</meta:user-defined>
    <meta:user-defined meta:name="DCTERMS.W3CDTF/OVERHEIDop.jaargang">2025</meta:user-defined>
    <meta:user-defined meta:name="OVERHEIDop.externeBijlage">VTH_202501_GFO_ZAKEN_126239505_besluit|exb-2025-4307</meta:user-defined>
    <meta:user-defined meta:name="OVERHEIDop.externeBijlage">VTH_202501_GFO_ZAKEN_126239505_Samenvatting 001|exb-2025-4308</meta:user-defined>
    <meta:user-defined meta:name="OVERHEIDop.publicationIssue">46019</meta:user-defined>
    <meta:user-defined meta:name="OVERHEIDop.GmbID/DC.identifier">gmb-2025-46019</meta:user-defined>
    <meta:user-defined meta:name="OVERHEIDop.versieInformatie"/>
  </office:meta>
</office:document-meta>
</file>