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africhtingshal met paardenstallen, Hunselerdijk 8, 6096NK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8 mei 2025 een aanvraag omgevingsvergunning hebben ontvangen voor het bouwen van een africhtingshal met paardenstallen op locatie Hunselerdijk 8, 6096NK Grathem.</text:p>
            <text:p text:style-name="common-al">De aanvraag is geregistreerd onder zaaknummer Z2025-00000748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018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8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8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africhtingshal met paardenstallen, Hunselerdijk 8, 6096NK Grathem</meta:user-defined>
    <meta:user-defined meta:name="DCTERMS.W3CDTF/DCTERMS.available">2025-10-23</meta:user-defined>
    <meta:user-defined meta:name="DCTERMS.W3CDTF/OVERHEIDop.jaargang">2025</meta:user-defined>
    <meta:user-defined meta:name="OVERHEIDop.publicationIssue">460184</meta:user-defined>
    <meta:user-defined meta:name="OVERHEIDop.GmbID/DC.identifier">gmb-2025-460184</meta:user-defined>
    <meta:user-defined meta:name="OVERHEIDop.versieInformatie"/>
  </office:meta>
</office:document-meta>
</file>