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bletstraat 64, 6219BB Maastricht. Kennisgeving nieuwe aanvraag omgevingsvergunning, het verwijderen van een dragende muur en het plaatsen van een nieuwe k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409</text:p>
            <text:p text:style-name="common-al">
            <text:span text:style-name="nadrukvet">Doubletstraat 64, 6219BB Maastricht</text:span>
          </text:p>
            <text:p text:style-name="common-al">
            <text:span text:style-name="nadrukvet">het verwijderen van een dragende muur en het plaatsen van een nieuwe keuken </text:span>
          </text:p>
            <text:p text:style-name="common-al"/>
            <text:p text:style-name="common-al">
            <text:span text:style-name="nadrukvet">Datum ontvangst aanvraag:</text:span> 21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018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8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8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409</meta:user-defined>
    <dc:language>nl</dc:language>
    <meta:user-defined meta:name="OVERHEIDop.locatietype/OVERHEIDop.gebiedsmarkering">Vlak</meta:user-defined>
    <meta:user-defined meta:name="DC.title">Doubletstraat 64, 6219BB Maastricht. Kennisgeving nieuwe aanvraag omgevingsvergunning, het verwijderen van een dragende muur en het plaatsen van een nieuwe keuk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82</meta:user-defined>
    <meta:user-defined meta:name="OVERHEIDop.GmbID/DC.identifier">gmb-2025-460182</meta:user-defined>
    <meta:user-defined meta:name="OVERHEIDop.versieInformatie"/>
  </office:meta>
</office:document-meta>
</file>