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olbrugstraat 9-H 1053T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vangen draagbalk in de voorgevel</text:p>
            <text:p text:style-name="common-al">Zaakadres: Tolbrugstraat 9-H 1053TN Amsterdam</text:p>
            <text:p text:style-name="common-al">Datum ontvangst: 01-10-2025</text:p>
            <text:p text:style-name="common-al">Zaaknummer: Z2025-041632</text:p>
            <text:p text:style-name="common-al">DSO-nummer: 2025100101041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0180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0180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0180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1632</meta:user-defined>
    <meta:user-defined meta:name="DCTERMS.abstract">vervangen draagbalk in de voorgev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Tolbrugstraat 9-H 1053TN Amsterdam</meta:user-defined>
    <meta:user-defined meta:name="DCTERMS.W3CDTF/DCTERMS.available">2025-10-23</meta:user-defined>
    <meta:user-defined meta:name="DCTERMS.W3CDTF/OVERHEIDop.jaargang">2025</meta:user-defined>
    <meta:user-defined meta:name="OVERHEIDop.publicationIssue">460180</meta:user-defined>
    <meta:user-defined meta:name="OVERHEIDop.GmbID/DC.identifier">gmb-2025-460180</meta:user-defined>
    <meta:user-defined meta:name="OVERHEIDop.versieInformatie"/>
  </office:meta>
</office:document-meta>
</file>