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aande vergunning vanwege het toevoegen van euralcodes op de locatie Avelingen-Oost 14 te Gorinchem zaaknummer 9003Z-25-465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staande vergunning vanwege het toevoegen van euralcodes op de locatie Avelingen-Oost 14 te Gorinchem</text:span>
          </text:p>
            <text:p text:style-name="common-al">De gemeente Gorinchem heeft een vergunning verleend. De gemeente geeft hiermee toestemming voor het wijzigen van de bestaande vergunning vanwege het toevoegen van euralcodes op de locatie Avelingen-Oost 14 te Gorinche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velingen-Oost 14 te Gorinchem. U kunt nu reageren als u het hier niet mee eens bent.</text:p>
            <text:p text:style-name="common-al"/>
            <text:p text:style-name="common-al">
            <text:span text:style-name="nadrukvet">Bent u het niet eens met de vergunning?</text:span>
          </text:p>
            <text:p text:style-name="common-al">U kunt de gemeente tot 3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1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bestaande vergunning vanwege het toevoegen van euralcodes op de locatie Avelingen-Oost 14 te Gorinchem zaaknummer 9003Z-25-465615</meta:user-defined>
    <meta:user-defined meta:name="DCTERMS.W3CDTF/DCTERMS.available">2025-10-23</meta:user-defined>
    <meta:user-defined meta:name="DCTERMS.W3CDTF/OVERHEIDop.jaargang">2025</meta:user-defined>
    <meta:user-defined meta:name="OVERHEIDop.publicationIssue">460179</meta:user-defined>
    <meta:user-defined meta:name="OVERHEIDop.GmbID/DC.identifier">gmb-2025-460179</meta:user-defined>
    <meta:user-defined meta:name="OVERHEIDop.versieInformatie"/>
  </office:meta>
</office:document-meta>
</file>