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aande vergunning vanwege het toevoegen van euralcodes op de locatie Avelingen-Oost 14 te Gorinchem zaaknummer 9003Z-25-465615</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aanvraag voor een vergunning ontvangen. De vergunning is aangevraagd voor het wijzigen van de bestaande vergunning vanwege het toevoegen van euralcodes op de locatie Avelingen-Oost 14 te Gorinche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017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7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7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bestaande vergunning vanwege het toevoegen van euralcodes op de locatie Avelingen-Oost 14 te Gorinchem zaaknummer 9003Z-25-465615</meta:user-defined>
    <meta:user-defined meta:name="DCTERMS.W3CDTF/DCTERMS.available">2025-10-23</meta:user-defined>
    <meta:user-defined meta:name="DCTERMS.W3CDTF/OVERHEIDop.jaargang">2025</meta:user-defined>
    <meta:user-defined meta:name="OVERHEIDop.publicationIssue">460178</meta:user-defined>
    <meta:user-defined meta:name="OVERHEIDop.GmbID/DC.identifier">gmb-2025-460178</meta:user-defined>
    <meta:user-defined meta:name="OVERHEIDop.versieInformatie"/>
  </office:meta>
</office:document-meta>
</file>