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50, 4328PH Burgh-Haamsted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61443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1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4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50, 4328PH Burgh-Haamstede    - het plaatsen van een dakkapelAanvraa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72</meta:user-defined>
    <meta:user-defined meta:name="OVERHEIDop.GmbID/DC.identifier">gmb-2025-460172</meta:user-defined>
    <meta:user-defined meta:name="OVERHEIDop.versieInformatie"/>
  </office:meta>
</office:document-meta>
</file>