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tart reactietermijn omgevingsplan (deelgebied Langbroek) gemeente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k bij Duurstede bereiden een wijziging voor van het omgevingsplan voor de kern Langbroek. Het gaat om het omzetten van de regels van de bestemmingsplannen naar het omgevingsplan. Bestaande rechten en plichten worden overgenomen. Er worden geen nieuwe ontwikkelingen mogelijk gemaakt. </text:p>
            <text:p text:style-name="common-al">
            <text:span text:style-name="nadrukvet">In stappen van tijdelijk deel omgevingsplan naar definitief omgevingsplan</text:span>
          </text:p>
            <text:p text:style-name="common-al">Op 1 januari 2024 is de Omgevingswet in werking getreden. Op dat moment werden de bestaande bestemmingsplannen automatisch een ‘tijdelijk deel’ van het nieuwe omgevingsplan. </text:p>
            <text:p text:style-name="common-al">Het tijdelijk deel van het omgevingsplan wordt in stappen omgezet naar het definitieve omgevingsplan. Dat betekent dat de komende jaren voor alle deelgebieden in de gemeente wijzigingsbesluiten van het omgevingsplan worden gemaakt. Deze wijzigingsbesluiten vormen straks samen het (nieuwe) omgevingsplan.</text:p>
            <text:p text:style-name="common-al">
            <text:span text:style-name="nadrukvet">Langbroek (de kern) is het eerste (deel)gebied van het omgevingsplan</text:span>. </text:p>
            <text:p text:style-name="common-al">We hebben tot eind 2031 de tijd om het tijdelijke omgevingsplan om te zetten naar het definitieve omgevingsplan. Dit gebeurt niet in één keer, maar ontstaat geleidelijk door middel van een aanpak per gebied. De kern Langbroek is het eerste (deel)gebied. De regels uit alle bestemmingsplannen van de kern van Langbroek worden omgezet naar het omgevingsplan. We maken hierbij geen nieuwe ontwikkelingen mogelijk.</text:p>
            <text:p text:style-name="common-al">
            <text:span text:style-name="nadrukvet">Concept omgevingsplan is digitaal in te zien van 24 oktober tot en met 6 november 2025</text:span>
          </text:p>
            <text:p text:style-name="common-al">Het omzetten van het tijdelijke naar het definitieve omgevingsplan is een mooie aanleiding om eens kennis te kunnen nemen van het omgevingsplan. Misschien wilt u ook reageren op het concept omgevingsplan of heeft u vragen. Het concept omgevingsplan is in te zien via de volgende link: <text:a xlink:href="https://pre.omgevingswet.overheid.nl/regels-op-de-kaart/documenten/_akn_nl_act_gm0352_2020_omgevingsplan/plekinfo?locatie-stelsel=RD&amp;locatie-x=150802&amp;locatie-y=446976&amp;session=7bb4aff3-6250-465c-b8ff-acfdd151ff6b" xlink:type="simple"><text:span text:style-name="nadrukondlijn">https://pre.omgevingswet.overheid.nl/regels-op-de-kaart/documenten</text:span></text:a> en via deze link naar de planviewer <text:a xlink:href="https://eur02.safelinks.protection.outlook.com/?url=https%3A%2F%2Fwww.gisnetserver.nl%2Fwijkbijduurstede%2Fowviewer%2Fow_viewer1afcb64423614c70b17892e7059db0eb.html&amp;data=05%7C02%7CA.Vlaar%40wijkbijduurstede.nl%7C2fc4828ba93b4f35f68208de0b1547e2%7C75397285be724b69b40197fedb58a1c3%7C0%7C0%7C638960383571338157%7CUnknown%7CTWFpbGZsb3d8eyJFbXB0eU1hcGkiOnRydWUsIlYiOiIwLjAuMDAwMCIsIlAiOiJXaW4zMiIsIkFOIjoiTWFpbCIsIldUIjoyfQ%3D%3D%7C0%7C%7C%7C&amp;sdata=aTg2h46kTwcbiy%2BsjhiCPFZokpT%2FAL2EEOa6KCBXAAA%3D&amp;reserved=0" xlink:type="simple"><text:span text:style-name="nadrukondlijn">Omgevingsplan gemeente Wijk bij Duurstede</text:span></text:a></text:p>
            <text:p text:style-name="common-al">U kunt van 24 oktober tot en met 6 november 2025 een reactie geven door het invullen van dit <text:a xlink:href="https://eur02.safelinks.protection.outlook.com/?url=https%3A%2F%2Fmijn.wijkbijduurstede.nl%2Faanvragen%2F3251%2Fonbekend%2Freactieformulier-omgevingsplan&amp;data=05%7C02%7CA.Vlaar%40wijkbijduurstede.nl%7C3376c113a2f946ee1c5e08de0c862865%7C75397285be724b69b40197fedb58a1c3%7C0%7C0%7C638961967524241256%7CUnknown%7CTWFpbGZsb3d8eyJFbXB0eU1hcGkiOnRydWUsIlYiOiIwLjAuMDAwMCIsIlAiOiJXaW4zMiIsIkFOIjoiTWFpbCIsIldUIjoyfQ%3D%3D%7C0%7C%7C%7C&amp;sdata=UotgaE4Cc0%2BbDwtkmrLZqYx4hp4dfjxOomlI2BzhP%2Bw%3D&amp;reserved=0" xlink:type="simple"><text:span text:style-name="nadrukondlijn">reactieformulier</text:span></text:a>. </text:p>
            <text:p text:style-name="common-al">
            <text:span text:style-name="nadrukvet">Inloopspreekuur in het Dorpshuis Langbroek</text:span>
          </text:p>
            <text:p text:style-name="common-al">U bent ook van harte welkom op dinsdag 28 oktober tussen 13.00 en 15.30 en op woensdag 5 november tussen 10.00 en 12.30 in het Dorpshuis Langbroek voor een uitleg van het concept omgevingsplan en/of het geven van een reactie.</text:p>
            <text:p text:style-name="common-al">De ontvangen reacties nemen we mee wanneer we het definitieve omgevingsplan maken.</text:p>
            <text:p text:style-name="common-al">
            <text:span text:style-name="nadrukvet">Vervolg procedure</text:span>
          </text:p>
            <text:p text:style-name="common-al">Na de verwerking van de reacties leggen wij het ontwerp-omgevingsplan ter inzage en is er de gelegenheid tot het indienen van zienswijzen. Dit wordt gepubliceerd in ’t Groentje en het Gemeenteblad.</text:p>
            <text:p text:style-name="last-al">
            <text:span text:style-name="nadrukvet">Kenmerk gemeente WbD: 2025-41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6016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6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6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WbD: 2025-414</meta:user-defined>
    <dc:language>nl</dc:language>
    <meta:user-defined meta:name="OVERHEIDop.locatietype/OVERHEIDop.gebiedsmarkering">Woonplaats</meta:user-defined>
    <meta:user-defined meta:name="DC.title">Kennisgeving start reactietermijn omgevingsplan (deelgebied Langbroek) gemeente Wijk bij Duurstede</meta:user-defined>
    <meta:user-defined meta:name="DCTERMS.W3CDTF/DCTERMS.available">2025-10-23</meta:user-defined>
    <meta:user-defined meta:name="DCTERMS.W3CDTF/OVERHEIDop.jaargang">2025</meta:user-defined>
    <meta:user-defined meta:name="OVERHEIDop.publicationIssue">460168</meta:user-defined>
    <meta:user-defined meta:name="OVERHEIDop.GmbID/DC.identifier">gmb-2025-460168</meta:user-defined>
    <meta:user-defined meta:name="OVERHEIDop.versieInformatie"/>
  </office:meta>
</office:document-meta>
</file>