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Achtersloot 144 t/m 148 in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zij op 2 oktober 2025 het besluit hogere waarden voor het bestemmingsplan ‘Achtersloot 144 t/m 148 in IJsselstein’ hebben vastgesteld. Het vastgestelde besluit hogere waarden en de bijbehorende stukken liggen van donderdag 23 oktober 2025 tot en met donderdag 4 december 2025 ter inzage.</text:p>
            <text:p text:style-name="common-al">
            <text:span text:style-name="nadrukvet"/>
          </text:p>
            <text:p text:style-name="common-al">
            <text:span text:style-name="nadrukvet">Doel besluit hogere waarden</text:span>
          </text:p>
            <text:p text:style-name="common-al">Het bestemmingsplan voorziet in het toevoegen van een extra vrijstaande woning op de planlocatie Achtersloot 144 in IJsselstein. Omdat binnen het bestemmingsplan een nieuwe geluidsgevoelige bestemming wordt gerealiseerd, moet het plan aan de Wet geluidhinder voldoen. Hiervoor is een akoestisch onderzoek uitgevoerd naar de geluidsbelasting op de gevels. Uit dit onderzoek blijkt dat het geluidsniveau op de gevels van de nieuwe woning, vanwege het wegverkeer op de Achtersloot, hoger is dan d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common-al">
            <text:span text:style-name="nadrukvet"/>
          </text:p>
            <text:p text:style-name="common-al">
            <text:span text:style-name="nadrukvet">Inzien stukken</text:span>
          </text:p>
            <text:p text:style-name="common-al">Het vastgestelde besluit hogere waarden en de bijbehorende stukken kunt u binnen de genoemde termijn inzien bij de publieksbalie in het stadskantoor, Overtoom 1 in IJsselstein.</text:p>
            <text:p text:style-name="common-al">
            <text:span text:style-name="nadrukvet"/>
          </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
          </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sselstein, 22 oktober 202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01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Asloot144tm148-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luit hogere waarden Wet geluidhinder, Bestemmingsplan ‘Achtersloot 144 t/m 148 in IJsselstein’</meta:user-defined>
    <meta:user-defined meta:name="DCTERMS.W3CDTF/DCTERMS.available">2025-10-23</meta:user-defined>
    <meta:user-defined meta:name="DCTERMS.W3CDTF/OVERHEIDop.jaargang">2025</meta:user-defined>
    <meta:user-defined meta:name="OVERHEIDop.publicationIssue">460162</meta:user-defined>
    <meta:user-defined meta:name="OVERHEIDop.GmbID/DC.identifier">gmb-2025-460162</meta:user-defined>
    <meta:user-defined meta:name="OVERHEIDop.versieInformatie"/>
  </office:meta>
</office:document-meta>
</file>