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, voor het bouwen van 4 twee-onder-een-kap woningen en 16 rijwoningen , ontvangen op 20 oktober 2025 (zaaknummer R2025-023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01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2329</meta:user-defined>
    <meta:user-defined meta:name="DCTERMS.abstract">Betreft: Aanvraag op locatie Oldebroek West III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157</meta:user-defined>
    <meta:user-defined meta:name="OVERHEIDop.GmbID/DC.identifier">gmb-2025-460157</meta:user-defined>
    <meta:user-defined meta:name="OVERHEIDop.versieInformatie"/>
  </office:meta>
</office:document-meta>
</file>