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21-10-2025 heeft de gemeente een aanvraag ontvangen voor een omgevingsvergunning voor het aanbrengen van een wildraster rondom een aan te planten bos op de percelen H 8462 en H 9040. De zaak is geregistreerd onder nummer HZ-2025-1416.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6015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5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5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416</meta:user-defined>
    <meta:user-defined meta:name="DCTERMS.abstract">het aanbrengen van een wildraster rondom een aan te planten bo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OVERHEIDop.datumEindeReactietermijn">2025-12-03</meta:user-defined>
    <meta:user-defined meta:name="OVERHEIDop.terinzageleggingBG">https://mijnpublicaties.nl/Publicatie/1c286b3d-06b4-4348-c970-08de00ae4d04</meta:user-defined>
    <meta:user-defined meta:name="DCTERMS.W3CDTF/DCTERMS.available">2025-10-23</meta:user-defined>
    <meta:user-defined meta:name="DCTERMS.W3CDTF/OVERHEIDop.jaargang">2025</meta:user-defined>
    <meta:user-defined meta:name="OVERHEIDop.publicationIssue">460153</meta:user-defined>
    <meta:user-defined meta:name="OVERHEIDop.GmbID/DC.identifier">gmb-2025-460153</meta:user-defined>
    <meta:user-defined meta:name="OVERHEIDop.versieInformatie"/>
  </office:meta>
</office:document-meta>
</file>