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Mander, Uelserweg 153: ATB-en gravel-fietstocht (Boterkoektocht)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Uelserweg 153 startlocatie Camping Dal van de Mosbeek in Mander</text:p>
            <text:p text:style-name="common-al">
            <text:span text:style-name="nadrukvet">Wat:</text:span> ATB- en gravel-fietstocht (Boterkoektocht) 2025</text:p>
            <text:p text:style-name="common-al">
            <text:span text:style-name="nadrukvet">Wanneer:</text:span> 09-11-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6014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4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4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1842</meta:user-defined>
    <meta:user-defined meta:name="DCTERMS.abstract">melding klein evenement ATB- en gravel-fietstocht (Boterkoektocht) 2025</meta:user-defined>
    <dc:language>nl</dc:language>
    <meta:user-defined meta:name="OVERHEIDop.locatietype/OVERHEIDop.gebiedsmarkering">Punt</meta:user-defined>
    <meta:user-defined meta:name="DC.title">Gemeente Tubbergen - Melding klein evenement, Mander, Uelserweg 153: ATB-en gravel-fietstocht (Boterkoektocht) 2025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0149</meta:user-defined>
    <meta:user-defined meta:name="OVERHEIDop.GmbID/DC.identifier">gmb-2025-460149</meta:user-defined>
    <meta:user-defined meta:name="OVERHEIDop.versieInformatie"/>
  </office:meta>
</office:document-meta>
</file>