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verkoop van oliebollen op 30 en 31 december 2025 bij de Kiosk aan de Willibrordusstraat in Riethoven tbv CV de Bremspoers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308</text:p>
            <text:p text:style-name="common-al">Plaats/adres: [RHV00B01829] Riethoven B 1829</text:p>
            <text:p text:style-name="common-al">Omschrijving: verkoop van oliebollen op 30 en 31 december 2025 bij Kiosk aan de Willibrordusstraat in Riethoven tbv CV de Bremspoersen</text:p>
            <text:p text:style-name="common-al">Activiteit(en): Inzameling geld en goederen, Standplaats</text:p>
            <text:p text:style-name="common-al">Het besluit is verstuurd op <text:span text:style-name="nadrukvet">21 okto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014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4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4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308</meta:user-defined>
    <meta:user-defined meta:name="DCTERMS.abstract">verkoop van oliebollen op 30 en 31 december 2025 bij Kiosk aan de Willibrordusstraat in Riethoven tbv CV de Bremspoersen</meta:user-defined>
    <dc:language>nl</dc:language>
    <meta:user-defined meta:name="OVERHEIDop.locatietype/OVERHEIDop.gebiedsmarkering">Punt</meta:user-defined>
    <meta:user-defined meta:name="DC.title">Vergunning voor de verkoop van oliebollen op 30 en 31 december 2025 bij de Kiosk aan de Willibrordusstraat in Riethoven tbv CV de Bremspoersen.</meta:user-defined>
    <meta:user-defined meta:name="DCTERMS.W3CDTF/DCTERMS.available">2025-10-23</meta:user-defined>
    <meta:user-defined meta:name="DCTERMS.W3CDTF/OVERHEIDop.jaargang">2025</meta:user-defined>
    <meta:user-defined meta:name="OVERHEIDop.publicationIssue">460146</meta:user-defined>
    <meta:user-defined meta:name="OVERHEIDop.GmbID/DC.identifier">gmb-2025-460146</meta:user-defined>
    <meta:user-defined meta:name="OVERHEIDop.versieInformatie"/>
  </office:meta>
</office:document-meta>
</file>