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drijfsgebouw en het aanleggen van een uitweg Lange Beijerd 17 5431S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drijfsgebouw en het aanleggen van een uitweg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Lange Beijerd 17 5431SJ Cuijk</text:p>
              </text:list-item>
              <text:list-item text:style-override="id1-3-2-1-1-2-4">
                <text:number>•</text:number>
                <text:p text:style-name="al">Zaaknummer: Z2025-00004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1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902</meta:user-defined>
    <meta:user-defined meta:name="DCTERMS.abstract">omgevingsvergunning verleend voor het verbouwen van een bedrijfsgebouw en het aanleggen van een uitweg Lange Beijerd 17 5431SJ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bedrijfsgebouw en het aanleggen van een uitweg Lange Beijerd 17 5431SJ Cuijk</meta:user-defined>
    <meta:user-defined meta:name="OVERHEIDop.datumEindeReactietermijn">2025-12-01</meta:user-defined>
    <meta:user-defined meta:name="OVERHEIDop.terinzageleggingBG">https://jeleefomgeving.nl/inzien/826458385/da251499-aef8-463e-806d-3e8a5310261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41</meta:user-defined>
    <meta:user-defined meta:name="OVERHEIDop.GmbID/DC.identifier">gmb-2025-460141</meta:user-defined>
    <meta:user-defined meta:name="OVERHEIDop.versieInformatie"/>
  </office:meta>
</office:document-meta>
</file>