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estemming van maatschappelijk naar wonen aan de Schrans 92, 8932 NH Leeuwarden (OV-2025-03326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herbestemming van maatschappelijk naar wonen aan de Schrans 92, 8932 NH Leeuwarden. Bij ons geregistreerd onder kenmerk: OV-2025-03326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10-2025. De gemeente Leeuwarden neemt daarover waarschijnlijk voor 16-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013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3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3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261</meta:user-defined>
    <dc:language>nl</dc:language>
    <meta:user-defined meta:name="OVERHEIDop.locatietype/OVERHEIDop.gebiedsmarkering">Punt</meta:user-defined>
    <meta:user-defined meta:name="DC.title">Aanvraag omgevingsvergunning voor het herbestemming van maatschappelijk naar wonen aan de Schrans 92, 8932 NH Leeuwarden (OV-2025-033261)</meta:user-defined>
    <meta:user-defined meta:name="DCTERMS.W3CDTF/DCTERMS.available">2025-10-23</meta:user-defined>
    <meta:user-defined meta:name="DCTERMS.W3CDTF/OVERHEIDop.jaargang">2025</meta:user-defined>
    <meta:user-defined meta:name="OVERHEIDop.publicationIssue">460138</meta:user-defined>
    <meta:user-defined meta:name="OVERHEIDop.GmbID/DC.identifier">gmb-2025-460138</meta:user-defined>
    <meta:user-defined meta:name="OVERHEIDop.versieInformatie"/>
  </office:meta>
</office:document-meta>
</file>