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uidermolenweg 58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uimtelijk inpasbaar maken van een bowlingcentrum in de Akerpoort</text:p>
            <text:p text:style-name="common-al">Besluit: buiten behandeling gesteld</text:p>
            <text:p text:style-name="common-al">Besluit verzonden op: 21-10-2025</text:p>
            <text:p text:style-name="common-al">Zaakadres: Zuidermolenweg 58 1069CG Amsterdam</text:p>
            <text:p text:style-name="common-al">Zaaknummer: Z2025-028269</text:p>
            <text:p text:style-name="common-al">DSO-nummer: 2025063002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826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269</meta:user-defined>
    <meta:user-defined meta:name="DCTERMS.abstract">het ruimtelijk inpasbaar maken van een bowlingcentrum in de Aker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uidermolenweg 58 1069C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37</meta:user-defined>
    <meta:user-defined meta:name="OVERHEIDop.GmbID/DC.identifier">gmb-2025-460137</meta:user-defined>
    <meta:user-defined meta:name="OVERHEIDop.versieInformatie"/>
  </office:meta>
</office:document-meta>
</file>