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kendmaking van proces-verbaal aan degene die de goederen onder zijn beheer had | ontruiming woning de Vang 46 in Twel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5 september 2025 vond er een ontruiming plaats van de woning aan de Vang 46 in Twello. De goederen die nog aanwezig waren in de woning, heeft de deurwaarder op de openbare weg geplaatst. </text:p>
            <text:p text:style-name="al">Hierbij maken wij bekend dat vanaf vandaag het proces-verbaal van de ontruiming binnen twee weken op afspraak kan worden opgehaald door: </text:p>
            <text:p text:style-name="al">naam: mevrouw C.M.Z. Vorderman</text:p>
            <text:p text:style-name="al">geboortedatum: 27 augustus 1994</text:p>
            <text:p text:style-name="al">laatstelijk adres: de Vang 46 in Twello</text:p>
            <text:p text:style-name="tussenkopcur">Contact opnemen of afspraak maken? </text:p>
            <text:p text:style-name="al">Dit kan via telefoonnummer 0571-27 93 74 of stuur een e-mail naar gemeente@voorst.nl. Vermeld daarbij altijd zaaknummer 858628.</text:p>
          </text:section>
        </text:section>
        <text:section text:name="regeling-sluiting_id1-3-2-3" text:style-name="regeling-sluiting">
          <text:section text:name="ondertekening_id1-3-2-3-1">
            <text:p><text:span text:style-name="functie">Twello, 23 oktober 2025 </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01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echt | Burgerlijk recht</meta:user-defined>
    <meta:user-defined meta:name="OVERHEIDop.referentienummer">858628</meta:user-defined>
    <dc:language>nl</dc:language>
    <meta:user-defined meta:name="OVERHEIDop.locatietype/OVERHEIDop.gebiedsmarkering">Adres</meta:user-defined>
    <meta:user-defined meta:name="DC.title">Gemeente Voorst - Bekendmaking van proces-verbaal aan degene die de goederen onder zijn beheer had | ontruiming woning de Vang 46 in Twello</meta:user-defined>
    <meta:user-defined meta:name="DCTERMS.W3CDTF/DCTERMS.available">2025-10-23</meta:user-defined>
    <meta:user-defined meta:name="DCTERMS.W3CDTF/OVERHEIDop.jaargang">2025</meta:user-defined>
    <meta:user-defined meta:name="OVERHEIDop.publicationIssue">460134</meta:user-defined>
    <meta:user-defined meta:name="OVERHEIDop.GmbID/DC.identifier">gmb-2025-460134</meta:user-defined>
    <meta:user-defined meta:name="OVERHEIDop.versieInformatie"/>
  </office:meta>
</office:document-meta>
</file>