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trandweg 2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/>
          </text:p>
            <text:p text:style-name="common-al">
            <text:span text:style-name="nadrukvet">Buren: </text:span>Strandweg 24, 9164 KB: bouwen van een hotel <text:span text:style-name="nadrukcur">09-12-2025</text:span></text:p>
            <text:p text:style-name="common-al">Activiteit: bouwactiviteit omgevingspla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013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Strandweg 24 in Bur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32</meta:user-defined>
    <meta:user-defined meta:name="OVERHEIDop.GmbID/DC.identifier">gmb-2025-460132</meta:user-defined>
    <meta:user-defined meta:name="OVERHEIDop.versieInformatie"/>
  </office:meta>
</office:document-meta>
</file>