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legaliseren van het bouwen van een bijgebouw op het perceel Zandkamp 95, 3828 G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legaliseren van het bouwen van een bijgebouw op het perceel Zandkamp 95, 3828 GE Hoogland</text:span>
          </text:p>
            <text:p text:style-name="common-al">De Gemeente Amersfoort heeft op 20-10-2025 besloten de aanvraag voor een omgevingsvergunning voor het legaliseren van het bouwen van een bijgebouw op het perceel Zandkamp 95, 3828 GE Hoogland, met kenmerk CLZ-00028521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1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21</meta:user-defined>
    <dc:language>nl</dc:language>
    <meta:user-defined meta:name="OVERHEIDop.locatietype/OVERHEIDop.gebiedsmarkering">Punt</meta:user-defined>
    <meta:user-defined meta:name="DC.title">Buiten behandeling laten aanvraag omgevingsvergunning voor het legaliseren van het bouwen van een bijgebouw op het perceel Zandkamp 95, 3828 GE Hoog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30</meta:user-defined>
    <meta:user-defined meta:name="OVERHEIDop.GmbID/DC.identifier">gmb-2025-460130</meta:user-defined>
    <meta:user-defined meta:name="OVERHEIDop.versieInformatie"/>
  </office:meta>
</office:document-meta>
</file>