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de bestaande koeltorens (milieu mba), Kanaalstraat 4,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deze Omgevingsvergunning bekend gemaakt aan de aanvrager van de vergunning:</text:p>
            <text:p text:style-name="common-al">Kanaalstraat 4, 6, 7241DA Lochem, het vervangen van de bestaande koeltorens (milieu mba), Z2025-012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1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283</meta:user-defined>
    <meta:user-defined meta:name="DCTERMS.abstract">Z2025-01283 Kanaalstraat 4, 6, 7241DA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vervangen van de bestaande koeltorens (milieu mba), Kanaalstraat 4, 6, 7241DA Lo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126</meta:user-defined>
    <meta:user-defined meta:name="OVERHEIDop.GmbID/DC.identifier">gmb-2025-460126</meta:user-defined>
    <meta:user-defined meta:name="OVERHEIDop.versieInformatie"/>
  </office:meta>
</office:document-meta>
</file>