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 met diverse objecten van 17-11 t/m 19-12 2025, 7 parkeerplaatsen thv Laan van Bergama 2-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7 parkeerplaatsen thv Laan van Bergama 2-2, Alkmaar<text:span text:style-name="nadrukvet">; </text:span>het inrichten van een bouwplaats met diverse objecten van 17-11 t/m 19-12 2025</text:p>
            <text:p text:style-name="common-al">
            
          </text:p>
            <text:p text:style-name="common-al">Datum ontvangst: 21-10-2025</text:p>
            <text:p text:style-name="common-al">Zaaknummer: 000012931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012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3182</meta:user-defined>
    <dc:language>nl</dc:language>
    <meta:user-defined meta:name="OVERHEIDop.locatietype/OVERHEIDop.gebiedsmarkering">Vlak</meta:user-defined>
    <meta:user-defined meta:name="DC.title">Omgevingsvergunning aangevraagd: het inrichten van een bouwplaats met diverse objecten van 17-11 t/m 19-12 2025, 7 parkeerplaatsen thv Laan van Bergama 2-2, Alkmaa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22</meta:user-defined>
    <meta:user-defined meta:name="OVERHEIDop.GmbID/DC.identifier">gmb-2025-460122</meta:user-defined>
    <meta:user-defined meta:name="OVERHEIDop.versieInformatie"/>
  </office:meta>
</office:document-meta>
</file>