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emkuylweg 9, 6905AV Zevenaar het realiseren van een verlegde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5 een besluit genomen op de aanvraag met zaaknummer Z2025-00001754 voor een omgevingsvergunning op locatie Leemkuylweg 9, 6905AV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011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11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1754</meta:user-defined>
    <dc:language>nl</dc:language>
    <meta:user-defined meta:name="OVERHEIDop.locatietype/OVERHEIDop.gebiedsmarkering">Vlak</meta:user-defined>
    <meta:user-defined meta:name="DC.title">Kennisgeving besluit op aanvraag omgevingsvergunning Leemkuylweg 9, 6905AV Zevenaar het realiseren van een verlegde nokverhog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119</meta:user-defined>
    <meta:user-defined meta:name="OVERHEIDop.GmbID/DC.identifier">gmb-2025-460119</meta:user-defined>
    <meta:user-defined meta:name="OVERHEIDop.versieInformatie"/>
  </office:meta>
</office:document-meta>
</file>