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kerweg 18, Amsterdam - Toevoegen van kantoor-, kantine- en serverruimte op mezzaninevloer van bestaan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en kantoor-, een kantine- en een serverruimte op de mezzaninevloer van een bestaande bedrijfshal</text:p>
            <text:p text:style-name="common-al">Aanvrager: Bouwbedrijf Huang Pai B.V.</text:p>
            <text:p text:style-name="common-al">Zaaknummer: OD2025-0027943</text:p>
            <text:p text:style-name="common-al">DSO nummer: 2025101301151</text:p>
            <text:p text:style-name="common-al">Ontvangstdatum aanvraag: 13-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1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943</meta:user-defined>
    <meta:user-defined meta:name="DCTERMS.abstract">het toevoegen van een kantoor-, een kantine- en een serverruimte op de mezzaninevloer van een bestaande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kerweg 18, Amsterdam - Toevoegen van kantoor-, kantine- en serverruimte op mezzaninevloer van bestaande bedrijfshal</meta:user-defined>
    <meta:user-defined meta:name="DCTERMS.W3CDTF/DCTERMS.available">2025-10-23</meta:user-defined>
    <meta:user-defined meta:name="DCTERMS.W3CDTF/OVERHEIDop.jaargang">2025</meta:user-defined>
    <meta:user-defined meta:name="OVERHEIDop.publicationIssue">460116</meta:user-defined>
    <meta:user-defined meta:name="OVERHEIDop.GmbID/DC.identifier">gmb-2025-460116</meta:user-defined>
    <meta:user-defined meta:name="OVERHEIDop.versieInformatie"/>
  </office:meta>
</office:document-meta>
</file>