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2-3-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bullet text:bullet-char="-" text:level="1">
        <style:list-level-properties text:min-label-width="10mm"/>
      </text:list-level-style-bullet>
    </text:list-style>
    <text:list-style style:name="id1-3-2-2-1-19-3-3-1">
      <text:list-level-style-bullet text:bullet-char="-" text:level="1">
        <style:list-level-properties text:min-label-width="10mm"/>
      </text:list-level-style-bullet>
    </text:list-style>
    <text:list-style style:name="id1-3-2-2-1-19-3-3-2">
      <text:list-level-style-bullet text:bullet-char="-" text:level="1">
        <style:list-level-properties text:min-label-width="10mm"/>
      </text:list-level-style-bullet>
    </text:list-style>
    <text:list-style style:name="id1-3-2-2-1-19-3-3-3">
      <text:list-level-style-bullet text:bullet-char="-" text:level="1">
        <style:list-level-properties text:min-label-width="10mm"/>
      </text:list-level-style-bullet>
    </text:list-style>
    <text:list-style style:name="id1-3-2-2-1-19-3-3-4">
      <text:list-level-style-bullet text:bullet-char="-" text:level="1">
        <style:list-level-properties text:min-label-width="10mm"/>
      </text:list-level-style-bullet>
    </text:list-style>
    <text:list-style style:name="id1-3-2-2-1-19-3-3-5">
      <text:list-level-style-bullet text:bullet-char="-" text:level="1">
        <style:list-level-properties text:min-label-width="10mm"/>
      </text:list-level-style-bullet>
    </text:list-style>
    <text:list-style style:name="id1-3-2-2-1-19-3-3-6">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text:span>
            <text:span text:style-name="nadrukcur">subsidies gemeente</text:span>
            <text:span text:style-name="nadrukcur">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A. In hoofdstuk 3 Jeugd en onderwijs komt na paragraaf 3.24 aansluitend op artikel 3:141 een nieuwe paragraaf luidende als volgt:</text:p>
            <text:p text:style-name="al"/>
            <text:p text:style-name="al">
            <text:span text:style-name="nadrukvet">Paragraaf 3.25 Subsidieregeling Jonge (12 – 27 jaar) nieuwkomers richting opleiding, participatie </text:span>
            <text:span text:style-name="nadrukvet">of werk</text:span>
            <text:span text:style-name="nadrukvet"/>
          </text:p>
            <text:p text:style-name="al"/>
            <text:p text:style-name="al">
            <text:span text:style-name="nadrukvet">Artikel 3:142 Begripsbepaling </text:span>
          </text:p>
            <text:p text:style-name="al">In deze paragraaf gelden in aanvulling op de bepalingen van de ASV en deel 1 van de Nadere regels subsidie gemeente Groningen de volgende begripsbepalingen:</text:p>
            <text:list text:style-name="id1-3-2-2-1-8">
              <text:list-item text:style-override="id1-3-2-2-1-8-1">
                <text:number>1.</text:number>
                <text:p text:style-name="al">GOTU: Geen Onderwijs Toch Uitdaging; een lokale aanpak in Groningen gericht op jongeren van 12 tot 18 jaar die geen onderwijs volgen en geen startkwalificatie of ander perspectief hebben en op de wachtlijst staan voor de Internationale Schakelklas.</text:p>
              </text:list-item>
              <text:list-item text:style-override="id1-3-2-2-1-8-2">
                <text:number>2.</text:number>
                <text:p text:style-name="al">Jongvolwassene: Een persoon van 18 jaar of ouder, tot maximaal 27 jaar, woonachtig in de gemeente Groningen, die niet actief deelneemt aan onderwijs, werk of een re-integratietraject.</text:p>
              </text:list-item>
              <text:list-item text:style-override="id1-3-2-2-1-8-3">
                <text:number>3.</text:number>
                <text:p text:style-name="al">ISK: Internationale Schakelklas; een onderwijstraject voor anderstalige jongeren gericht op integratie in het reguliere onderwijs of vervolgonderwijs.</text:p>
              </text:list-item>
              <text:list-item text:style-override="id1-3-2-2-1-8-4">
                <text:number>4.</text:number>
                <text:p text:style-name="al">Activeringstraject: een begeleid traject gericht op persoonlijke ontwikkeling, participatie, taalvaardigheid, arbeidstoeleiding of terugkeer naar onderwijs.</text:p>
              </text:list-item>
              <text:list-item text:style-override="id1-3-2-2-1-8-5">
                <text:number>5.</text:number>
                <text:p text:style-name="al">Nieuwkomers: Personen die recent in Nederland zijn aangekomen met een asielachtergrond. Dit betreft zowel asielzoekers die nog in procedure zijn als statushouders die een verblijfsvergunning hebben ontvangen.</text:p>
              </text:list-item>
              <text:list-item text:style-override="id1-3-2-2-1-8-6">
                <text:number>6.</text:number>
                <text:p text:style-name="al">Gemeentelijk programma nieuwkomers: Afdeling binnen de gemeente Groningen die beleid en uitvoering rondom opvang, huisvesting, integratie en participatie van statushouders, asielzoekers en Oekraïense ontheemden coördineert.</text:p>
              </text:list-item>
              <text:list-item text:style-override="id1-3-2-2-1-8-7">
                <text:number>7.</text:number>
                <text:p text:style-name="al">IND: Immigratie- en Naturalisatiedienst; de overheidsorganisatie die verantwoordelijk is voor de uitvoering van het vreemdelingenbeleid in Nederland, waaronder het beoordelen van aanvragen voor verblijf, asiel en naturalisatie. </text:p>
              </text:list-item>
              <text:list-item text:style-override="id1-3-2-2-1-8-8">
                <text:number>8.</text:number>
                <text:p text:style-name="al">COA: Centraal Orgaan opvang asielzoekers; verantwoordelijk voor de opvang, begeleiding en ondersteuning van asielzoekers in Nederland tijdens hun asielprocedure.</text:p>
              </text:list-item>
              <text:list-item text:style-override="id1-3-2-2-1-8-9">
                <text:number>9.</text:number>
                <text:p text:style-name="al">AMV: Alleenstaande Minderjarige Vreemdeling; een kind onder de 18 jaar dat zonder ouders of wettelijke voogd naar Nederland is gekomen om asiel aan te vragen.</text:p>
              </text:list-item>
              <text:list-item text:style-override="id1-3-2-2-1-8-10">
                <text:number>10.</text:number>
                <text:p text:style-name="al">Nidos: Verantwoordelijk voor de voogdij en begeleiding van alleenstaande minderjarige vreemdelingen (AMV’s) in Nederland.</text:p>
              </text:list-item>
            </text:list>
            <text:p text:style-name="al">
            <text:span text:style-name="nadrukvet">Artikel 3:143 Doel en doelgroep van de regeling </text:span>
          </text:p>
            <text:p text:style-name="al">Deze subsidieregeling heeft tot doel om jongeren van 12- 18 jaar (18-) die wachten op deelname aan de ISK, en jongeren van 18 jaar tot maximaal 27 jaar met een migratieachtergrond die buiten het reguliere onderwijs en arbeidsproces vallen, perspectief te bieden door middel van activerings- en onderwijstrajecten. De jongeren dienen woonachtig te zijn in de gemeente Groningen. </text:p>
            <text:p text:style-name="al"/>
            <text:list text:style-name="id1-3-2-2-1-12">
              <text:list-item text:style-override="id1-3-2-2-1-12-1">
                <text:number>I.</text:number>
                <text:p text:style-name="al">Betreft een programma/initiatief met als doel om activiteiten, onderwijs en begeleiding te verzorgen bedoeld voor personen in de doelgroep 18- en die nog geen plek hebben verkregen op de ISK maar daar wel op aangewezen zijn. </text:p>
              </text:list-item>
              <text:list-item text:style-override="id1-3-2-2-1-12-2">
                <text:number>II.</text:number>
                <text:p text:style-name="al">Betreft een programma/initiatief met als doel om activiteiten, onderwijs en begeleiding te verzorgen, als voorbereiding op regulier onderwijs of de reguliere arbeidsmarkt, bedoeld voor personen die: </text:p>
                <text:list text:style-name="id1-3-2-2-1-12-2-3">
                  <text:list-item text:style-override="id1-3-2-2-1-12-2-3-1">
                    <text:number>-</text:number>
                    <text:p text:style-name="al">tussen de 18 en 27 jaar zijn;</text:p>
                  </text:list-item>
                  <text:list-item text:style-override="id1-3-2-2-1-12-2-3-2">
                    <text:number>-</text:number>
                    <text:p text:style-name="al">geen onderwijs volgen en geen werk hebben;</text:p>
                  </text:list-item>
                  <text:list-item text:style-override="id1-3-2-2-1-12-2-3-3">
                    <text:number>-</text:number>
                    <text:p text:style-name="al">vallen onder de doelgroep Nieuwkomers;</text:p>
                  </text:list-item>
                  <text:list-item text:style-override="id1-3-2-2-1-12-2-3-4">
                    <text:number>-</text:number>
                    <text:p text:style-name="al">(mogelijk) uitgestroomd zijn uit de ISK zonder doorstroomperspectief;</text:p>
                  </text:list-item>
                  <text:list-item text:style-override="id1-3-2-2-1-12-2-3-5">
                    <text:number>-</text:number>
                    <text:p text:style-name="al">gemotiveerd zijn om deel te nemen aan een activeringstraject.</text:p>
                  </text:list-item>
                </text:list>
              </text:list-item>
            </text:list>
            <text:p text:style-name="al">
            <text:span text:style-name="nadrukvet">Artikel 3:144 Subsidiabele activiteiten</text:span>
          </text:p>
            <text:list text:style-name="id1-3-2-2-1-14">
              <text:list-item text:style-override="id1-3-2-2-1-14-1">
                <text:number>1.</text:number>
                <text:p text:style-name="al">Het college kan subsidie verlenen aan een initiatief of programma zoals genoemd onder de onderdelen I. en II. </text:p>
              </text:list-item>
              <text:list-item text:style-override="id1-3-2-2-1-14-2">
                <text:number>2.</text:number>
                <text:p text:style-name="al">Subsidie kan worden verstrekt voor de kosten van huur van een locatie, personeelskosten voor de begeleiding en ondersteuning, en materiaalkosten. </text:p>
              </text:list-item>
            </text:list>
            <text:p text:style-name="al">
            <text:span text:style-name="nadrukcur">Subsidie in het kader van bovenstaande kan worden /wordt verstrekt ten behoeve van activiteiten die bijdragen aan:</text:span>
          </text:p>
            <text:p text:style-name="al"/>
            <text:list text:style-name="id1-3-2-2-1-17">
              <text:list-item text:style-override="id1-3-2-2-1-17-1">
                <text:number>1.</text:number>
                <text:p text:style-name="al">Activering van jongeren via trajecten gericht op:</text:p>
                <text:list text:style-name="id1-3-2-2-1-17-1-3">
                  <text:list-item text:style-override="id1-3-2-2-1-17-1-3-1">
                    <text:number>-</text:number>
                    <text:p text:style-name="al">persoonlijke ontwikkeling;</text:p>
                  </text:list-item>
                  <text:list-item text:style-override="id1-3-2-2-1-17-1-3-2">
                    <text:number>-</text:number>
                    <text:p text:style-name="al">culturele expressie;</text:p>
                  </text:list-item>
                  <text:list-item text:style-override="id1-3-2-2-1-17-1-3-3">
                    <text:number>-</text:number>
                    <text:p text:style-name="al">taal- en burgerschapsvaardigheden;</text:p>
                  </text:list-item>
                  <text:list-item text:style-override="id1-3-2-2-1-17-1-3-4">
                    <text:number>-</text:number>
                    <text:p text:style-name="al">sociale participatie en integratie;</text:p>
                  </text:list-item>
                  <text:list-item text:style-override="id1-3-2-2-1-17-1-3-5">
                    <text:number>-</text:number>
                    <text:p text:style-name="al">arbeidstoeleiding of terugkeer naar/ voorbereiding op (regulier) onderwijs;</text:p>
                  </text:list-item>
                  <text:list-item text:style-override="id1-3-2-2-1-17-1-3-6">
                    <text:number>-</text:number>
                    <text:p text:style-name="al">het bieden van ritme, structuur en motivatie;</text:p>
                  </text:list-item>
                </text:list>
              </text:list-item>
              <text:list-item text:style-override="id1-3-2-2-1-17-2">
                <text:number>2.</text:number>
                <text:p text:style-name="al">Persoonlijke begeleiding en coaching van jongere;</text:p>
              </text:list-item>
              <text:list-item text:style-override="id1-3-2-2-1-17-3">
                <text:number>3.</text:number>
                <text:p text:style-name="al">Versterking van de ketensamenwerking tussen ISK, maatschappelijke partners, onderwijs en gemeente;</text:p>
              </text:list-item>
              <text:list-item text:style-override="id1-3-2-2-1-17-4">
                <text:number>4.</text:number>
                <text:p text:style-name="al">Outreachend jongerenwerk gericht op de doelgroep.</text:p>
              </text:list-item>
            </text:list>
            <text:p text:style-name="al">
            <text:span text:style-name="nadrukvet">Artikel 3:145 Subsidieaanvrager en aanvraagprocedure </text:span>
          </text:p>
            <text:list text:style-name="id1-3-2-2-1-19">
              <text:list-item text:style-override="id1-3-2-2-1-19-1">
                <text:number>1.</text:number>
                <text:p text:style-name="al">Aanvragen voor subsidie kunnen, in afwijking van artikel 7 van de ASV gemeente Groningen, worden ingediend voor 1 november voorafgaande aan het kalenderjaar waarop de subsidie betrekking heeft. Voor de kalenderjaren na 2026 geldt de aanvraagprocedure zoals opgenomen in de ASV.</text:p>
              </text:list-item>
              <text:list-item text:style-override="id1-3-2-2-1-19-2">
                <text:number>2.</text:number>
                <text:p text:style-name="al">Per categorie (I. of II.) dient een afzonderlijke subsidieaanvraag te worden ingediend. </text:p>
              </text:list-item>
              <text:list-item text:style-override="id1-3-2-2-1-19-3">
                <text:number>3.</text:number>
                <text:p text:style-name="al">Elke aanvraag bevat ten minste een:</text:p>
                <text:list text:style-name="id1-3-2-2-1-19-3-3">
                  <text:list-item text:style-override="id1-3-2-2-1-19-3-3-1">
                    <text:number>-</text:number>
                    <text:p text:style-name="al">omschrijving van de activiteiten;</text:p>
                  </text:list-item>
                  <text:list-item text:style-override="id1-3-2-2-1-19-3-3-2">
                    <text:number>-</text:number>
                    <text:p text:style-name="al">onderbouwing van de doelgroep, aantallen en aanpak;</text:p>
                  </text:list-item>
                  <text:list-item text:style-override="id1-3-2-2-1-19-3-3-3">
                    <text:number>-</text:number>
                    <text:p text:style-name="al">toelichting op de beoogde groepsgrootte van deelnemers; </text:p>
                  </text:list-item>
                  <text:list-item text:style-override="id1-3-2-2-1-19-3-3-4">
                    <text:number>-</text:number>
                    <text:p text:style-name="al">begroting en dekkingsplan;</text:p>
                  </text:list-item>
                  <text:list-item text:style-override="id1-3-2-2-1-19-3-3-5">
                    <text:number>-</text:number>
                    <text:p text:style-name="al">inzicht in de samenwerking met andere partijen, zoals ISK, jongerenwerk of wijkteams;</text:p>
                  </text:list-item>
                  <text:list-item text:style-override="id1-3-2-2-1-19-3-3-6">
                    <text:number>-</text:number>
                    <text:p text:style-name="al">beschrijving van de frequentie en wijze van monitoring en evaluatie.</text:p>
                  </text:list-item>
                </text:list>
              </text:list-item>
            </text:list>
            <text:p text:style-name="al">
            <text:span text:style-name="nadrukvet">Artikel 3:146 Subsidievoorwaarden</text:span>
          </text:p>
            <text:p text:style-name="al">Om voor subsidie (zowel I. als II.) in aanmerking te komen dient de aanvrager -zijnde een rechtspersoon zonder winstoogmerk- te beschikken over aantoonbare inmiddels uit de praktijk gebleken ervaring(en) in de regio en stad Groningen op het gebied van begeleiding en coaching ten behoeve van de deelnemers van de doelgroep. Dat deze beschikt over een netwerk en samenwerking met adequate mogelijkheden van informatie-uitwisseling met het gemeentelijk programma nieuwkomers, COA, coördinatiepunt ISK, Nidos en AMV-programma’s. </text:p>
            <text:p text:style-name="al"/>
            <text:p text:style-name="al">Voor de jaren na 2026 kunnen ook soortgelijke initiatieven (eveneens uitvoering door rechtspersoon) in aanmerking komen voor subsidie indien uit programma’s, plannen en evaluaties de overtuiging blijkt dat dit tot een succesvolle bijdrage kan leiden aan het behalen van de in artikel 3: 133 opgenomen doelstelling en ruim voldoende kan scoren op hetgeen in artikel 3:138 is genoemd. </text:p>
            <text:p text:style-name="al"/>
            <text:p text:style-name="al">De regeling voor 2026 voor de 18+ doelgroep betreft een pilot. Deze regeling geldt daarom in eerste instantie voor één jaar. Een vervolg is afhankelijk van evaluatie van de pilot en van beschikbaarheid van structurele middelen.</text:p>
            <text:p text:style-name="al"/>
            <text:p text:style-name="al">
            <text:span text:style-name="nadrukvet">Artikel 3:147 Beoordeling subsidieaanvraag </text:span>
          </text:p>
            <text:p text:style-name="al">Binnen 2 weken wordt de subsidieaanvraag (mits deze volledig is) beoordeeld door een team van deskundigen bestaande uit tenminste een inhoudelijk beleidsmedewerker, contractmanager en financieel adviseur van de gemeente, geformuleerd in een uit te brengen advies aan het college. </text:p>
            <text:p text:style-name="al"/>
            <text:p text:style-name="al">Ingeval van meerdere subsidieaanvragen wordt bij de beoordeling gebruik gemaakt van een score-criteria tabel, waarbij per onderdeel max. 5 punten kan worden toegekend. De subsidie wordt in dat geval verstrekt aan de hoogste scorende rechtspersoon. </text:p>
            <text:p text:style-name="al"/>
            <text:p text:style-name="al">Score tabel</text:p>
            <text:p text:style-name="al">
            <text:span text:style-name="nadrukvet">Scores (</text:span>
            <text:span text:style-name="nadrukvet">1-5)</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Ia</text:p>
                  </table:table-cell>
                  <table:table-cell table:style-name="cell_frame_all" table:number-rows-spanned="1" table:number-columns-spanned="1">
                    <text:p text:style-name="table_al">Ervaring en bewezen resultaat: De aanvrager heeft aantoonbare ervaring met het faciliteren van deelnemers binnen de gemeente Groningen en kan positieve resultaten over uitstroom onderbouwen. Er wordt actief gebruik gemaakt van eigen expertise en netwerk om activiteiten te realis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text:p>
                  </table:table-cell>
                  <table:table-cell table:style-name="cell_frame_all" table:number-rows-spanned="1" table:number-columns-spanned="1">
                    <text:p text:style-name="table_al">Bereik en doelgroep: De aanvraag richt zich op een duidelijk aantal deelnemers en is toegankelijk en aantrekkelijk voor een diverse groep kinderen en jongeren. Er wordt expliciet rekening gehouden met verschillen in achtergrond, cultuur en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text:p>
                  </table:table-cell>
                  <table:table-cell table:style-name="cell_frame_all" table:number-rows-spanned="1" table:number-columns-spanned="1">
                    <text:p text:style-name="table_al">Inzet ervaringsdeskundigen: Er worden ervaringsdeskundigen ingezet, bijvoorbeeld vluchtelingen die lessen verzorgen voor andere vlucht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Programma-inhoud: Het programma is afwisselend en gericht op taalontwikkeling, persoonlijke ontwikkeling, burgerschap, culturele expressie en voorbereiding op onderwijs of arbeids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text:p>
                  </table:table-cell>
                  <table:table-cell table:style-name="cell_frame_all" table:number-rows-spanned="1" table:number-columns-spanned="1">
                    <text:p text:style-name="table_al">Urenomvang en begeleiding: Er is voldoende wekelijkse begeleiding, onderwijs en ondersteuning. Daarnaast is er een duidelijk plan voor dagelijkse aanwezigheid en begeleiding van k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f</text:p>
                  </table:table-cell>
                  <table:table-cell table:style-name="cell_frame_all" table:number-rows-spanned="1" table:number-columns-spanned="1">
                    <text:p text:style-name="table_al">Locatie en toegankelijkheid: De activiteiten vinden plaats op een geschikte, toegankelijke en goed bereikbare locatie binnen de stad Gr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g</text:p>
                  </table:table-cell>
                  <table:table-cell table:style-name="cell_frame_all" table:number-rows-spanned="1" table:number-columns-spanned="1">
                    <text:p text:style-name="table_al">Netwerk en samenwerking: De aanvrager beschikt over een relevant netwerk binnen de gemeente Groningen en stemt structureel af met de procescoördinator. Er is aansluiting bij instellingen zoals COA, ISK, AMV-programma, Nidos en gemeentelijke programma’s voor nieuwko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h</text:p>
                  </table:table-cell>
                  <table:table-cell table:style-name="cell_frame_all" table:number-rows-spanned="1" table:number-columns-spanned="1">
                    <text:p text:style-name="table_al">Persoonlijke begeleiding en maatwerk: De aanvrager biedt persoonlijke begeleiding en maatwerk, en onderhoudt duurzaam contact met de doelg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ignalering en probleemoplossing: Er is aandacht voor mogelijke barrières die deelname kunnen belemmeren (praktisch, sociaal, cultureel). De aanvraag bevat concrete strategieën om deze drempels weg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text:p>
                  </table:table-cell>
                  <table:table-cell table:style-name="cell_frame_all" table:number-rows-spanned="1" table:number-columns-spanned="1">
                    <text:p text:style-name="table_al">Taal en communicatie: De communicatie met de jongeren is begrijpelijk en toegankelijk. Beheersing van de Arabische taal is een pré en wordt positief meegewogen.</text:p>
                  </table:table-cell>
                  <table:table-cell table:style-name="cell_frame_all" table:number-rows-spanned="1" table:number-columns-spanned="1"/>
                </table:table-row>
              </table:table>
              <text:p text:style-name="table_bottom"/>
            </text:section>
            <text:p text:style-name="al"/>
            <text:p text:style-name="al">
            <text:span text:style-name="nadrukvet">Artikel 3:149 Subsidieplafond </text:span>
          </text:p>
            <text:p text:style-name="al">Er geldt een subsidieplafond van €600.000.</text:p>
            <text:p text:style-name="al"/>
            <text:p text:style-name="al">Voor onderdeel I. bedraagt het subsidieplafond in 2026 een bedrag van €250.000.</text:p>
            <text:p text:style-name="al">Voor onderdeel II. is in 2026 een bedrag van € 350.000 beschikbaar.</text:p>
            <text:p text:style-name="al"/>
            <text:p text:style-name="al">Voor de jaren daarna zijn voor de beide onderdelen de subsidieplafonds gelijk aan de in de gemeentebegroting hiervoor opgenomen bedragen. Het college kan bepalen dat er tussen de beide componenten verschuiving kan plaatsvinden.</text:p>
            <text:p text:style-name="al"/>
            <text:p text:style-name="al">
            <text:span text:style-name="nadrukvet">Artikel 3:150 Inwerkingtreding</text:span>
          </text:p>
            <text:p text:style-name="al">Deze subsidieregeling treedt in werking met ingang van de dag na die van de bekendmaking. </text:p>
            <text:p text:style-name="al"/>
            <text:p text:style-name="al">
            <text:span text:style-name="nadrukvet">Artikel 3:151 Bevoegdheid college en slotbepaling </text:span>
          </text:p>
            <text:p text:style-name="al">In bijzondere gevallen kan het college gemotiveerd afwijken van de voorgaande bepalingen.</text:p>
            <text:p text:style-name="al"/>
            <text:p text:style-name="al">De regeling m.b.t. onderdeel II. geldt in eerste instantie voor één jaar. Een vervolg is afhankelijk van evaluatie van de pilot en van beschikbaarheid van structurele middel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in de collegevergadering d.d. 14 oktober 2025</text:span></text:p>
          </text:section>
          <text:section text:name="ondertekening_id1-3-2-3-2">
            <text:p><text:span text:style-name="functie"/></text:p>
            <text:p><text:span text:style-name="functie">Burgemeester, Roelien Kamminga</text:span></text:p>
          </text:section>
          <text:section text:name="ondertekening_id1-3-2-3-3">
            <text:p><text:span text:style-name="functie"/></text:p>
            <text:p><text:span text:style-name="functie">Gemeentesecretaris, Sander Gerrit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1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3 van de Algemene subsidieverordening gemeente Groningen 2024]|[https://lokaleregelgeving.overheid.nl/CVDR720146/1#artikel_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10-23</meta:user-defined>
    <meta:user-defined meta:name="DCTERMS.W3CDTF/OVERHEIDop.jaargang">2025</meta:user-defined>
    <meta:user-defined meta:name="OVERHEIDop.publicationIssue">460109</meta:user-defined>
    <meta:user-defined meta:name="OVERHEIDop.betreftRegeling">CVDR123111_106</meta:user-defined>
    <meta:user-defined meta:name="xs:date/OVERHEIDop.startdatum">2025-10-24</meta:user-defined>
    <meta:user-defined meta:name="OVERHEIDop.GmbID/DC.identifier">gmb-2025-460109</meta:user-defined>
    <meta:user-defined meta:name="OVERHEIDop.versieInformatie"/>
  </office:meta>
</office:document-meta>
</file>