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bouwvergunning Hoofdstraat 15 in Peize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de gemeente Noordenveld maken bekend dat zij in het kader van de Omgevingswet hebben besloten de volgende bouwvergunning in te trekken:</text:p>
            <text:p text:style-name="al">Locatie: Hagen 19 in Roden</text:p>
            <text:p text:style-name="al">Activiteit: het bouwen van een loods voor de opslag van bouwkundige- en installatietechnische materialen</text:p>
            <text:p text:style-name="al">Binnen 6 weken na de datum van dit besluit kan hiertegen een bezwaarschrift worden ingediend bij het college van burgemeester en wethouders van de gemeente Noordenveld, Postbus 109, 9300 AC RODEN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010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intrekken bouwvergunning Hoofdstraat 15 in Peiz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0108</meta:user-defined>
    <meta:user-defined meta:name="OVERHEIDop.GmbID/DC.identifier">gmb-2025-460108</meta:user-defined>
    <meta:user-defined meta:name="OVERHEIDop.versieInformatie"/>
  </office:meta>
</office:document-meta>
</file>