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60-H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tuinhuis </text:p>
            <text:p text:style-name="common-al">Zaakadres: Geuzenstraat 60-H 1056KG Amsterdam</text:p>
            <text:p text:style-name="common-al">Datum ontvangst: 29-09-2025</text:p>
            <text:p text:style-name="common-al">Zaaknummer: Z2025-041320</text:p>
            <text:p text:style-name="common-al">DSO-nummer: 2025092902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20</meta:user-defined>
    <meta:user-defined meta:name="DCTERMS.abstract">legalisatie van een tui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60-H 1056K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06</meta:user-defined>
    <meta:user-defined meta:name="OVERHEIDop.GmbID/DC.identifier">gmb-2025-460106</meta:user-defined>
    <meta:user-defined meta:name="OVERHEIDop.versieInformatie"/>
  </office:meta>
</office:document-meta>
</file>