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Imhoffstraat 4 - Van Imhoff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middels een open ontgraving ter hoogte van de Van Imhoffstraat 4 in Den Haag. De aanvraag is ingediend voor de periode van 3 november 2025 tot met 3 maart 2026.</text:p>
            <text:p text:style-name="common-al"/>
            <text:p text:style-name="common-al">Ons kenmerk: 020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Imhoffstraat 4 - Van Imhoffstraat ter hoogte van huisnummer 4</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1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5IBA25/9051802</meta:user-defined>
    <meta:user-defined meta:name="DCTERMS.abstract">Het verwijderen van een lagedrukleiding middels een open ontgraving ter hoogte van de Van Imhoffstraat 4 in Den Haag. De aanvraag is ingediend voor de periode van 3 november 2025 tot met 3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Imhoffstraat 4 - Van Imhoffstraat ter hoogte van huisnummer 4 te Den Haag</meta:user-defined>
    <meta:user-defined meta:name="DCTERMS.W3CDTF/DCTERMS.available">2025-10-23</meta:user-defined>
    <meta:user-defined meta:name="OVERHEIDop.externeBijlage">Bijlage_59588208_voor_bekendmaking|exb-2025-38331</meta:user-defined>
    <meta:user-defined meta:name="DCTERMS.W3CDTF/OVERHEIDop.jaargang">2025</meta:user-defined>
    <meta:user-defined meta:name="OVERHEIDop.publicationIssue">460104</meta:user-defined>
    <meta:user-defined meta:name="OVERHEIDop.GmbID/DC.identifier">gmb-2025-460104</meta:user-defined>
    <meta:user-defined meta:name="OVERHEIDop.versieInformatie"/>
  </office:meta>
</office:document-meta>
</file>