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ippenmorgenstraat 14, 6905TR Zevenaar het realiseren van een garage met afdak, verplaatsen airco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1842 voor een omgevingsvergunning op locatie Knippenmorgenstraat 14, 6905TR Zevenaar. De aanvraag is verleend. Het besluit betreft de volgende onderdeel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1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42</meta:user-defined>
    <dc:language>nl</dc:language>
    <meta:user-defined meta:name="OVERHEIDop.locatietype/OVERHEIDop.gebiedsmarkering">Vlak</meta:user-defined>
    <meta:user-defined meta:name="DC.title">Kennisgeving besluit op aanvraag omgevingsvergunning Knippenmorgenstraat 14, 6905TR Zevenaar het realiseren van een garage met afdak, verplaatsen airco en overkapp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03</meta:user-defined>
    <meta:user-defined meta:name="OVERHEIDop.GmbID/DC.identifier">gmb-2025-460103</meta:user-defined>
    <meta:user-defined meta:name="OVERHEIDop.versieInformatie"/>
  </office:meta>
</office:document-meta>
</file>