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nau 106 - Donau ter hoogte van huisnummer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groot asfaltonderhoud op de Donau tussen Tiber en Vrouw Avenweg en de Laan van Leidschenveen tussen Ypenburgse Stationsweg en Chris Lebeaulaan. De aanvraag is ingediend voor de periode van 13 oktober 2025 tot en met 14 november 2025.</text:p>
            <text:p text:style-name="common-al"/>
            <text:p text:style-name="common-al">Ons kenmerk: 019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Donau 106 - Donau ter hoogte van huisnummer 106</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3IBA25/9051806</meta:user-defined>
    <meta:user-defined meta:name="DCTERMS.abstract">Het verrichten van groot asfaltonderhoud op de Donau tussen Tiber en Vrouw Avenweg en de Laan van Leidschenveen tussen Ypenburgse Stationsweg en Chris Lebeaulaan. De aanvraag is ingediend voor de periode van 13 oktober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nau 106 - Donau ter hoogte van huisnummer 106 te Den Haag</meta:user-defined>
    <meta:user-defined meta:name="DCTERMS.W3CDTF/DCTERMS.available">2025-10-23</meta:user-defined>
    <meta:user-defined meta:name="OVERHEIDop.externeBijlage">Bijlage_59588253_voor_bekendmaking|exb-2025-38330</meta:user-defined>
    <meta:user-defined meta:name="DCTERMS.W3CDTF/OVERHEIDop.jaargang">2025</meta:user-defined>
    <meta:user-defined meta:name="OVERHEIDop.publicationIssue">460102</meta:user-defined>
    <meta:user-defined meta:name="OVERHEIDop.GmbID/DC.identifier">gmb-2025-460102</meta:user-defined>
    <meta:user-defined meta:name="OVERHEIDop.versieInformatie"/>
  </office:meta>
</office:document-meta>
</file>