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en verbouw van een bedrijfspand aan Boerhaaveweg 5, 2408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10-2025</text:span>een omgevingsvergunning verleend. De gemeente geeft hiermee toestemming voor het uitbreiden en verbouw van een bedrijfspand aan Boerhaaveweg 5, 2408 AD Alphen aan den Rijn, geregistreerd onder nr. 048436327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009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9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9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04843632780</meta:user-defined>
    <meta:user-defined meta:name="DCTERMS.abstract">Verleende vergunning voor het uitbreiden en verbouw van een bedrijfspand aan Boerhaaveweg 5, 2408 AD Alphen aan den Rij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uitbreiden en verbouw van een bedrijfspand aan Boerhaaveweg 5, 2408 AD Alphen aan den Rijn</meta:user-defined>
    <meta:user-defined meta:name="DCTERMS.W3CDTF/DCTERMS.available">2025-10-23</meta:user-defined>
    <meta:user-defined meta:name="DCTERMS.W3CDTF/OVERHEIDop.jaargang">2025</meta:user-defined>
    <meta:user-defined meta:name="OVERHEIDop.publicationIssue">460099</meta:user-defined>
    <meta:user-defined meta:name="OVERHEIDop.GmbID/DC.identifier">gmb-2025-460099</meta:user-defined>
    <meta:user-defined meta:name="OVERHEIDop.versieInformatie"/>
  </office:meta>
</office:document-meta>
</file>