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isschopstraat 28A 3039VB Rotterdam</text:p>
      <text:section text:name="zakelijke-mededeling_id1-3-2" text:style-name="zakelijke-mededeling">
        <text:section text:name="zakelijke-mededeling-tekst_id1-3-2-1" text:style-name="zakelijke-mededeling-tekst">
          <text:section text:name="tekst_id1-3-2-1-1" text:style-name="tekst">
            <text:p text:style-name="last-al">Het College van Burgemeester en Wethouders van de Gemeente Rotterdam maakt bekend dat het op 2 oktober 2025 een aanvraag voor een omgevingsvergunning heeft ontvangen voor de Bouwactiviteit (omgevingsplan) en Bouwactiviteit (technisch) (artikel 5.1 Omgevingswet).

De aanvraag betreft het vernieuwen van de balkons en hekwerk aan de achterzijde van de woningen op locatie Bisschopstraat 28-30, 3039 VB Rotterdam.

De publicatie van een reguliere aanvraag omgevingsvergunning heeft een informatief karakter.
U kunt pas bezwaar maken als een besluit op een aanvraag genomen is. Dit besluit wordt gepublice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0096</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096</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096</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364</meta:user-defined>
    <meta:user-defined meta:name="DCTERMS.abstract">Vernieuwen balkon en hekwerk achterzijde woningen Bisschopstraat 28-3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Bisschopstraat 28A 3039VB Rotterdam</meta:user-defined>
    <meta:user-defined meta:name="DCTERMS.W3CDTF/DCTERMS.available">2025-10-23</meta:user-defined>
    <meta:user-defined meta:name="DCTERMS.W3CDTF/OVERHEIDop.jaargang">2025</meta:user-defined>
    <meta:user-defined meta:name="OVERHEIDop.publicationIssue">460096</meta:user-defined>
    <meta:user-defined meta:name="OVERHEIDop.GmbID/DC.identifier">gmb-2025-460096</meta:user-defined>
    <meta:user-defined meta:name="OVERHEIDop.versieInformatie"/>
  </office:meta>
</office:document-meta>
</file>