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treek 9, 8407E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om de beslistermijn voor de aanvraag met zaaknummer Z2025-00005124 voor een Omgevingsvergunning op de locatie De Streek 9, 8407EE Terwispel te verlengen voor een periode van maximaal 6 weken. De aanvraag betreft:</text:p>
            <text:p text:style-name="common-al">realiseren tijdelijke woonruimte in schuur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00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1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Streek 9, 8407EE Terwisp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91</meta:user-defined>
    <meta:user-defined meta:name="OVERHEIDop.GmbID/DC.identifier">gmb-2025-460091</meta:user-defined>
    <meta:user-defined meta:name="OVERHEIDop.versieInformatie"/>
  </office:meta>
</office:document-meta>
</file>