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Ski-Inn Dronten aan Educalaan 25, 8251 G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831. De aanvraag is ingediend voor een exploitatievergunning voor Ski-Inn Dronten aan Educalaan 25, 8251 GC Dront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xploitatievergunning ontvangen op 20 oktober 2025. De gemeente neemt daarover waarschijnlijk uiterlijk 15 december 2025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009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9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9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4831</meta:user-defined>
    <dc:language>nl</dc:language>
    <meta:user-defined meta:name="OVERHEIDop.locatietype/OVERHEIDop.gebiedsmarkering">Punt</meta:user-defined>
    <meta:user-defined meta:name="DC.title">Aanvraag exploitatievergunning voor Ski-Inn Dronten aan Educalaan 25, 8251 GC Dronten</meta:user-defined>
    <meta:user-defined meta:name="DCTERMS.W3CDTF/DCTERMS.available">2025-10-23</meta:user-defined>
    <meta:user-defined meta:name="DCTERMS.W3CDTF/OVERHEIDop.jaargang">2025</meta:user-defined>
    <meta:user-defined meta:name="OVERHEIDop.publicationIssue">460090</meta:user-defined>
    <meta:user-defined meta:name="OVERHEIDop.GmbID/DC.identifier">gmb-2025-460090</meta:user-defined>
    <meta:user-defined meta:name="OVERHEIDop.versieInformatie"/>
  </office:meta>
</office:document-meta>
</file>