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osmolenstraat 9, 1502 PA Zaandam - tb - het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225 - tb - het herstellen van de fundering van een woning -  - op de locatie Rosmolenstraat 9, 1502 PA Zaandam</text:p>
            <text:p text:style-name="common-al">Aanvraag ontvangen: 15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008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8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8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225</meta:user-defined>
    <dc:language>nl</dc:language>
    <meta:user-defined meta:name="OVERHEIDop.locatietype/OVERHEIDop.gebiedsmarkering">Punt</meta:user-defined>
    <meta:user-defined meta:name="DC.title">Aanvraag omgevingsvergunning - Rosmolenstraat 9, 1502 PA Zaandam - tb - het herstellen van de fundering van een wonin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089</meta:user-defined>
    <meta:user-defined meta:name="OVERHEIDop.GmbID/DC.identifier">gmb-2025-460089</meta:user-defined>
    <meta:user-defined meta:name="OVERHEIDop.versieInformatie"/>
  </office:meta>
</office:document-meta>
</file>