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1 woning naar 2 woningen, Nicolaas Beetsstraat 39 3027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het splitsen van 1 woning naar 2 woningen, Nicolaas Beetsstraat 39 3027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0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2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1 woning naar 2 woningen, Nicolaas Beetsstraat 39 3027AN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86</meta:user-defined>
    <meta:user-defined meta:name="OVERHEIDop.GmbID/DC.identifier">gmb-2025-460086</meta:user-defined>
    <meta:user-defined meta:name="OVERHEIDop.versieInformatie"/>
  </office:meta>
</office:document-meta>
</file>