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ennenlaan 4, 1931 BZ Egmond aan Zee, het vergroten van de woning (dakopbouw) , verzenddatum 21 oktober 2025 (Z2025-00006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008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295</meta:user-defined>
    <meta:user-defined meta:name="DCTERMS.abstract">Dennenlaan 4, 1931 BZ Egmond aan Zee, het vergroten van de woning (dakopbouw) , verzenddatum 21 oktober 2025 (Z2025-00006295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Dennenlaan 4, 1931 BZ Egmond aan Zee, het vergroten van de woning (dakopbouw) , verzenddatum 21 oktober 2025 (Z2025-00006295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83</meta:user-defined>
    <meta:user-defined meta:name="OVERHEIDop.GmbID/DC.identifier">gmb-2025-460083</meta:user-defined>
    <meta:user-defined meta:name="OVERHEIDop.versieInformatie"/>
  </office:meta>
</office:document-meta>
</file>