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straat 39, 6049CJ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roekstraat 39, 6049CJ Herten: realiseren zorginstell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157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0 oktober 2025 besloten voor de beslissing op de aanvraag de beslistermijn met maximaal 6 weken te verlengen tot uiterlijk 1 decem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008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8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73</meta:user-defined>
    <meta:user-defined meta:name="DCTERMS.abstract">Omschrijving (incl. locatie):  Broekstraat 39, 6049CJ Herten: realiseren zorginste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roekstraat 39, 6049CJ Herten - Verlengen beslistermijn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082</meta:user-defined>
    <meta:user-defined meta:name="OVERHEIDop.GmbID/DC.identifier">gmb-2025-460082</meta:user-defined>
    <meta:user-defined meta:name="OVERHEIDop.versieInformatie"/>
  </office:meta>
</office:document-meta>
</file>