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leidinggevenden op de Alcoholwetvergunning, Gerard Alewijnsstraat 18, 3341G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het wijzigen van leidinggevenden ontvangen. De vergunning is aangevraagd voor het wijzigen leidinggevende(n) op de Alcoholwetvergunning op de locatie Gerard Alewijnsstraat 18, 3341G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wijzigen leidinggevende(n) op de Alcoholwetvergunning</text:p>
              </text:list-item>
            </text:list>
            <text:p text:style-name="common-al">De aanvraag is geregistreerd onder zaaknummer Z2025-00000061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30 januari 2025. De gemeente Hendrik-Ido-Ambacht neemt daarover uiterlijk 28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00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1</meta:user-defined>
    <meta:user-defined meta:name="DCTERMS.abstract">Betreft: Aanvraag op locatie Gerard Alewijnsstraat 18, 3341GD Hendrik-Ido-Amba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leidinggevenden op de Alcoholwetvergunning, Gerard Alewijnsstraat 18, 3341GD Hendrik-Ido-Ambacht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008</meta:user-defined>
    <meta:user-defined meta:name="OVERHEIDop.GmbID/DC.identifier">gmb-2025-46008</meta:user-defined>
    <meta:user-defined meta:name="OVERHEIDop.versieInformatie"/>
  </office:meta>
</office:document-meta>
</file>